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Calibri" fo:font-size="12pt"/>
    </style:style>
    <style:style style:name="P2" style:family="paragraph" style:parent-style-name="Standard">
      <style:paragraph-properties fo:margin-top="0cm" fo:margin-bottom="0.499cm" loext:contextual-spacing="false"/>
      <style:text-properties fo:color="#000000" style:font-name="Calibri" fo:font-size="12pt"/>
    </style:style>
    <style:style style:name="P3" style:family="paragraph" style:parent-style-name="Text_20_body" style:list-style-name="L1">
      <style:text-properties fo:color="#000000" style:font-name="Calibri" fo:font-size="12pt"/>
    </style:style>
    <style:style style:name="P4" style:family="paragraph" style:parent-style-name="Text_20_body">
      <style:paragraph-properties fo:margin-top="0cm" fo:margin-bottom="0cm" loext:contextual-spacing="false"/>
      <style:text-properties fo:color="#000000" style:font-name="Calibri" fo:font-size="12pt"/>
    </style:style>
    <style:style style:name="P5" style:family="paragraph" style:parent-style-name="Text_20_body" style:list-style-name="L1">
      <style:paragraph-properties fo:margin-top="0cm" fo:margin-bottom="0cm" loext:contextual-spacing="false"/>
      <style:text-properties fo:color="#000000" style:font-name="Calibri" fo:font-size="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nsieur le Commissaire Enquêteur,</text:p>
      <text:p text:style-name="P1"/>
      <text:p text:style-name="P1">Je suis habitant de Reims et j'ai pris part au financement participatif du projet de parc éolien de Pierre-Morains.</text:p>
      <text:p text:style-name="P1"/>
      <text:p text:style-name="P2">Je suis favorable à ce projet pour les raisons suivantes:</text:p>
      <text:list xml:id="list1010271293" text:style-name="L1">
        <text:list-item>
          <text:p text:style-name="P5">L'éolien est une source d'énergie renouvelable présentant de nombreux avantages (indépendance énergétique, caractère réversible et aucune pollution pendant la phase d'exploitation) par rapport aux sources d'énergie fossiles et nucléaire; </text:p>
        </text:list-item>
        <text:list-item>
          <text:p text:style-name="P5">La projet semble être celui de moindre impact, toutes les éoliennes sont situées à plus de 1150 m de distance aux habitations ce qui représente un réel effort par rapport aux 500m imposés par la loi; </text:p>
        </text:list-item>
        <text:list-item>
          <text:p text:style-name="P5">Le projet est situé dans un milieu adapté: bon potentiel éolien permettant de produire plus de 100 GWh par an, parcelles d'agriculture intensive, aucun impact majeur sur le paysage et la biodiversité; </text:p>
        </text:list-item>
        <text:list-item>
          <text:p text:style-name="P5">La société WKN a mis en place un financement participatif permettant de faire bénéficier aux riverains et aux habitants de la Marne d'une partie des retombées économiques liées au parc éolien; </text:p>
        </text:list-item>
        <text:list-item>
          <text:p text:style-name="P3">Les nouvelles lois sur l'éolien imposent une remise en état des lieux totale ainsi qu'une garantie financière plus élevée pour le démantèlement en fin de vie. C'est signe que la filière évolue dans le bon sens;</text:p>
        </text:list-item>
      </text:list>
      <text:p text:style-name="P4">Je vous remercie pour la considération que vous apporterez à mon commentaire et pour le travail que vous effectuez.</text:p>
      <text:p text:style-name="P4"/>
      <text:p text:style-name="P4">Sincères salutations,</text:p>
      <text:p text:style-name="P4">Adrien Ward-Cherr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6T14:28:39.210000000</meta:creation-date>
    <meta:editing-duration>P0D</meta:editing-duration>
    <meta:editing-cycles>1</meta:editing-cycles>
    <meta:document-statistic meta:table-count="0" meta:image-count="0" meta:object-count="0" meta:page-count="1" meta:paragraph-count="11" meta:word-count="225" meta:character-count="1409" meta:non-whitespace-character-count="1196"/>
    <meta:generator>LibreOffice/6.1.6.3.M9$Windows_X86_64 LibreOffice_project/ba0884e6ed0832b75b86e5a1cd45ee961485837a</meta:generator>
  </office:meta>
</office:document-meta>
</file>